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llective radiation dosage for workers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lastrow-first-left-bottom-">
            <text:p>man-mSv</text:p>
          </table:table-cell>
          <table:table-cell office:value-type="float" table:style-name="lastrow-right-bottom-highlight-n-" office:value="642"/>
          <table:table-cell office:value-type="float" table:style-name="lastrow-right-bottom-n-" office:value="676"/>
          <table:table-cell office:value-type="float" table:style-name="lastrow-right-bottom-n-" office:value="960"/>
          <table:table-cell office:value-type="float" table:style-name="lastrow-right-bottom-n-" office:value="753"/>
          <table:table-cell office:value-type="float" table:style-name="lastrow-right-bottom-n-" office:value="71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6:12:09Z</meta:creation-date>
    <dc:title>CLP Sustainability Report 2021 - Year in review</dc:title>
    <dc:language>en-gb</dc:language>
  </office:meta>
</office:document-meta>
</file>